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Normale">
      <style:paragraph-properties fo:line-height="150%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4" style:family="paragraph" style:parent-style-name="Normale">
      <style:paragraph-properties fo:line-height="150%"/>
    </style:style>
    <style:style style:name="P5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6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7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8" style:family="paragraph" style:parent-style-name="Paragrafo_20_elenco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size-complex="10pt"/>
    </style:style>
    <style:style style:name="P9" style:family="paragraph" style:parent-style-name="Paragrafo_20_elenco">
      <style:paragraph-properties fo:margin-left="1.27cm" fo:margin-right="0cm" fo:line-height="150%" fo:text-indent="0cm" style:auto-text-indent="false">
        <style:tab-stops/>
      </style:paragraph-properties>
    </style:style>
    <style:style style:name="P10" style:family="paragraph" style:parent-style-name="Heading" style:master-page-name="MP0">
      <style:paragraph-properties style:page-number="auto" fo:break-before="page"/>
    </style:style>
    <style:style style:name="P11" style:family="paragraph" style:parent-style-name="Default" style:list-style-name="L1">
      <style:paragraph-properties fo:text-align="justify" style:justify-single-word="false"/>
      <style:text-properties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.Ri.Bi.A.</text:p>
      <text:p text:style-name="P1">Consorzio di Ricerca sul Rischio Biologico in Agricoltura</text:p>
      <text:p text:style-name="Heading"/>
      <text:p text:style-name="Heading">Scheda di sintesi sulla rilevazione </text:p>
      <text:p text:style-name="P5"/>
      <text:p text:style-name="P6">Svolgimento della rilevazione</text:p>
      <text:p text:style-name="P8">La rilevazione si è svolta in data 16/05/2016</text:p>
      <text:p text:style-name="P6"/>
      <text:p text:style-name="P7"><text:span text:style-name="Car._20_predefinito_20_paragrafo"><text:span text:style-name="T3">Procedure e modalità seguite per la rilevazione </text:span></text:span></text:p>
      <text:p text:style-name="P8">Il procedimento e le modalità seguite per condurre la rilevazione sono state le seguenti:</text:p>
      <text:list xml:id="list2457609174100521323" text:style-name="L1">
        <text:list-item>
          <text:p text:style-name="P11">esame della documentazione e delle banche dati relative ai dati oggetto di attestazione</text:p>
        </text:list-item>
        <text:list-item>
          <text:p text:style-name="P11">colloqui con gli uffici consortili con i soggetti coinvolti</text:p>
        </text:list-item>
        <text:list-item>
          <text:p text:style-name="P11">verifica sul sito istituzionale, anche attraverso l’utilizzo di supporti informatici</text:p>
        </text:list-item>
      </text:list>
      <text:p text:style-name="P3"/>
      <text:p text:style-name="P2">Aspetti critici riscontrati nel corso della rilevazione</text:p>
      <text:p text:style-name="P4">Nessuna criticit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Heading" style:family="paragraph" style:parent-style-name="Normale" style:next-style-name="Normale" style:auto-update="true" style:default-outline-level="1" style:class="text">
      <style:paragraph-properties fo:margin-top="0.423cm" fo:margin-bottom="0.423cm" loext:contextual-spacing="false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family="'Times New Roman'" style:font-family-generic="roman" style:font-pitch="variable" fo:font-size="18pt" fo:font-style="italic" fo:font-weight="bold" style:letter-kerning="true" style:font-name-asian="Times New Roman" style:font-family-asian="'Times New Roman'" style:font-family-generic-asian="roman" style:font-pitch-asian="variable" style:font-size-asian="18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Allegato 3 alla </text:span></text:span><text:span text:style-name="Car._20_predefinito_20_paragrafo"><text:span text:style-name="MT2">delibera n. 77/2013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/>
    <meta:initial-creator>i.siciliani</meta:initial-creator>
    <dc:creator>Maria Elena</dc:creator>
    <meta:creation-date>2016-05-10T11:08:00Z</meta:creation-date>
    <dc:date>2016-05-18T10:08:00Z</dc:date>
    <meta:editing-cycles>16</meta:editing-cycles>
    <meta:editing-duration>PT4020S</meta:editing-duration>
    <meta:document-statistic meta:table-count="0" meta:image-count="0" meta:object-count="0" meta:page-count="1" meta:paragraph-count="13" meta:word-count="96" meta:character-count="655" meta:non-whitespace-character-count="573"/>
    <meta:template xlink:type="simple" xlink:actuate="onRequest" xlink:title="" xlink:href="../../../../Downloads/Allegato-3-Scheda-di-sintesi%20(3).odt/Normal"/>
  </office:meta>
</office:document-meta>
</file>